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rnungen"/><text:bookmark-start text:name="__RefHeading___warnungen_fuer_die_region_1"/><text:bookmark-start text:name="warnungen_fuer_die_region"/>Warnungen für die Region<text:bookmark-end text:name="__RefHeading___warnungen_fuer_die_region_1"/><text:bookmark-end text:name="warnungen_fuer_die_region"/></text:h>
      <text:p text:style-name="Text_20_body">Eine zusammenfassende Übersicht der verschiedenen (möglichen) Warnmeldungen und Informationen aus verschiedenen Quellen.
(!) Für die Inhalte sind ausschließlich die jeweiligen Produzenten verantwortlich. Daher: OHNE GEWÄHR!</text:p>
      <text:h text:style-name="Heading_20_2" text:outline-level="2"><text:bookmark-start text:name="__RefHeading___nina_warnungen_fuer_die_region_inoffiziell_2"/><text:bookmark-start text:name="nina_warnungen_fuer_die_region_inoffiziell"/>NiNA Warnungen für die Region (inoffiziell):<text:bookmark-end text:name="__RefHeading___nina_warnungen_fuer_die_region_inoffiziell_2"/><text:bookmark-end text:name="nina_warnungen_fuer_die_region_inoffiziell"/></text:h>
      <text:list text:style-name="List_20_1" text:continue-numbering="false">
        <text:list-item>
          <text:p text:style-name="List_20_1_Content_First"><text:a xlink:type="simple" xlink:href="https://social.prepedia.org/@FediNINA_Braunschweig/114438956574009974" text:style-name="Internet_20_link" text:visited-style-name="Visited_20_Internet_20_Link">https://social.prepedia.org/@FediNINA_Braunschweig/114438956574009974</text:a> (%2025-%05-%02 %17:%May) Unwetterwarnung vom 02.05.2025, 17:29 Uhr für Braunschweig: Amtliche WARNUNG vor SCHWEREN STURMBÖENGültig bis: 18:00 Uhr (02.05.2025)Es treten schwere Sturmböen mit Geschwindigkeiten zwischen 65 km/h (18 m/s, 35 kn, Bft 8) und 90 km/h (25 m/s, 48 kn, Bft 10) auf.… https://warnung.bund.de/meldungen #Braunschweig  #dwd2</text:p>
        </text:list-item>
        <text:list-item>
          <text:p text:style-name="List_20_1_Content"><text:a xlink:type="simple" xlink:href="https://social.prepedia.org/@FediNINA_Braunschweig/114438909475773768" text:style-name="Internet_20_link" text:visited-style-name="Visited_20_Internet_20_Link">https://social.prepedia.org/@FediNINA_Braunschweig/114438909475773768</text:a> (%2025-%05-%02 %17:%May) Unwetterwarnung vom 02.05.2025, 17:17 Uhr für Braunschweig: Amtliche WARNUNG vor STARKEM GEWITTERGültig bis: 17:30 Uhr (02.05.2025)Von Westen ziehen einzelne Gewitter auf. Dabei gibt es schwere Sturmböen mit Geschwindigkeiten zwischen 75 km/h (21 m/s, 41 kn, Bft 9) und 95 km/h (26 m/s, 51 kn, Bft 10) sowie Starkregen mit Niederschlagsmengen um 20 l/m² pro Stunde und kleinkörnigen Hagel.… https://warnung.bund.de/meldungen #Braunschweig #Gewitter #dwd2</text:p>
        </text:list-item>
        <text:list-item>
          <text:p text:style-name="List_20_1_Content"><text:a xlink:type="simple" xlink:href="https://social.prepedia.org/@FediNINA_Braunschweig/114438845289521945" text:style-name="Internet_20_link" text:visited-style-name="Visited_20_Internet_20_Link">https://social.prepedia.org/@FediNINA_Braunschweig/114438845289521945</text:a> (%2025-%05-%02 %17:%May) Unwetterwarnung vom 02.05.2025, 17:01 Uhr für Braunschweig: Amtliche WARNUNG vor STURMBÖENGültig bis: 17:45 Uhr (02.05.2025)Es treten Sturmböen mit Geschwindigkeiten um 80km/h (22 m/s, 44 kn, Bft 9) auf.… https://warnung.bund.de/meldungen #Braunschweig  #dwd2</text:p>
        </text:list-item>
        <text:list-item>
          <text:p text:style-name="List_20_1_Content_Last"><text:a xlink:type="simple" xlink:href="https://social.prepedia.org/@FediNINA_Braunschweig/114438767096244544" text:style-name="Internet_20_link" text:visited-style-name="Visited_20_Internet_20_Link">https://social.prepedia.org/@FediNINA_Braunschweig/114438767096244544</text:a> (%2025-%05-%02 %16:%May) Unwetterwarnung vom 02.05.2025, 16:41 Uhr für Braunschweig: Amtliche WARNUNG vor STARKEM GEWITTERGültig bis: 17:30 Uhr (02.05.2025)Von Westen ziehen einzelne Gewitter auf. Dabei gibt es schwere Sturmböen mit Geschwindigkeiten zwischen 75 km/h (21 m/s, 41 kn, Bft 9) und 95 km/h (26 m/s, 51 kn, Bft 10) sowie Starkregen mit Niederschlagsmengen um 20 l/m² pro Stunde und kleinkörnigen Hagel.… https://warnung.bund.de/meldungen #Braunschweig #Gewitter #dwd2</text:p>
        </text:list-item>
      </text:list>
      <text:p text:style-name="Horizontal_20_Line"/>
      <text:p text:style-name="Text_20_body">Quelle: <text:a xlink:type="simple" xlink:href="https://meta.prepedia.org/wiki/FediNINA" text:style-name="Internet_20_link" text:visited-style-name="Visited_20_Internet_20_Link">Fedinina</text:a> ist eine inoffizielle Weiterleitung der offiziellen Warnungen von <text:a xlink:type="simple" xlink:href="https://warnung.bund.de/meldung" text:style-name="Internet_20_link" text:visited-style-name="Visited_20_Internet_20_Link">https://warnung.bund.de/meldung</text:a></text:p>
      <text:h text:style-name="Heading_20_2" text:outline-level="2"><text:bookmark-start text:name="__RefHeading___bsvg.net_-_braunschweiger_verkehrs-gmbh_informationen_3"/><text:bookmark-start text:name="bsvg.net_-_braunschweiger_verkehrs-gmbh_informationen"/>BSVG.NET - Braunschweiger Verkehrs-GmbH / Informationen:<text:bookmark-end text:name="__RefHeading___bsvg.net_-_braunschweiger_verkehrs-gmbh_informationen_3"/><text:bookmark-end text:name="bsvg.net_-_braunschweiger_verkehrs-gmbh_informationen"/></text:h>
      <text:h text:style-name="Heading_20_3" text:outline-level="3"><text:bookmark-start text:name="__RefHeading___verkehrsinfos_4"/><text:bookmark-start text:name="verkehrsinfos"/>Verkehrsinfos:<text:bookmark-end text:name="__RefHeading___verkehrsinfos_4"/><text:bookmark-end text:name="verkehrsinfos"/></text:h>
      <text:list text:style-name="List_20_1" text:continue-numbering="false">
        <text:list-item>
          <text:p text:style-name="List_20_1_Content_First"><text:a xlink:type="simple" xlink:href="https://www.bsvg.net/startseite/aktuelles-detailansicht/article/buslinien-424-und-464-umleitung.html" text:style-name="Internet_20_link" text:visited-style-name="Visited_20_Internet_20_Link">Buslinien 424 und 464: Umleitung</text:a> (%2025-%05-%06 %12:%May)Grund dafür sind Kanalarbeiten in Bienrode.</text:p>
        </text:list-item>
        <text:list-item>
          <text:p text:style-name="List_20_1_Content"><text:a xlink:type="simple" xlink:href="https://www.bsvg.net/startseite/aktuelles-detailansicht/article/buslinie-433-450-und-560-haltestelle-rudolfplatz-entfaellt-in-fahrtrichtung-amalienplatz.html" text:style-name="Internet_20_link" text:visited-style-name="Visited_20_Internet_20_Link">Buslinie 433, 450 und 560: Haltestelle Rudolfplatz entfällt in Fahrtrichtung Amalienplatz</text:a> (%2025-%04-%30 %14:%Apr)Ab Montag, 5. Mai bis voraussichtlich 20. Juni</text:p>
        </text:list-item>
        <text:list-item>
          <text:p text:style-name="List_20_1_Content"><text:a xlink:type="simple" xlink:href="https://www.bsvg.net/startseite/aktuelles-detailansicht/article/buslinie-480-wird-in-fahrtrichtung-braunschweig-umgeleitet.html" text:style-name="Internet_20_link" text:visited-style-name="Visited_20_Internet_20_Link">Buslinie 480 wird in Fahrtrichtung Braunschweig umgeleitet</text:a> (%2025-%04-%30 %13:%Apr)Ab Montag, 5. Mai bis Freitag, 9. Mai</text:p>
        </text:list-item>
        <text:list-item>
          <text:p text:style-name="List_20_1_Content"><text:a xlink:type="simple" xlink:href="https://www.bsvg.net/startseite/aktuelles-detailansicht/article/buslinien-413-426-und-435-umleitung.html" text:style-name="Internet_20_link" text:visited-style-name="Visited_20_Internet_20_Link">Buslinien 413, 426 und 435: Umleitung</text:a> (%2025-%04-%29 %10:%Apr)Die Haltestelle "Otto-von-Guericke-Straße" kann stadteinwärts nicht bedient werden.</text:p>
        </text:list-item>
        <text:list-item>
          <text:p text:style-name="List_20_1_Content_Last"><text:a xlink:type="simple" xlink:href="https://www.bsvg.net/startseite/aktuelles-detailansicht/article/buslinien-411412431437-haltestellenverlegung.html" text:style-name="Internet_20_link" text:visited-style-name="Visited_20_Internet_20_Link">Buslinien 411/412/431/437: Haltestellenverlegung</text:a> (%2025-%04-%28 %13:%Apr)Die Haltestelle "Paxmannstraße kann bis auf Weiteres nicht bedient werden.</text:p>
        </text:list-item>
      </text:list>
      <text:h text:style-name="Heading_20_3" text:outline-level="3"><text:bookmark-start text:name="__RefHeading___aktuelles_5"/><text:bookmark-start text:name="aktuelles"/>Aktuelles:<text:bookmark-end text:name="__RefHeading___aktuelles_5"/><text:bookmark-end text:name="aktuelles"/></text:h>
      <text:list text:style-name="List_20_1" text:continue-numbering="false">
        <text:list-item>
          <text:p text:style-name="List_20_1_Content_First"><text:a xlink:type="simple" xlink:href="https://www.bsvg.net/de/startseite/aktuelles-detailansicht/article/so-erreichen-uns-kundinnen-und-kunden-ab-1-mai.html" text:style-name="Internet_20_link" text:visited-style-name="Visited_20_Internet_20_Link">So erreichen uns Kundinnen und Kunden ab 1. Mai</text:a> (%2025-%04-%29 %09:%Apr)BSVG vereinheitlicht die Öffnungszeiten der Service-Stellen.</text:p>
        </text:list-item>
        <text:list-item>
          <text:p text:style-name="List_20_1_Content"><text:a xlink:type="simple" xlink:href="https://www.bsvg.net/de/startseite/aktuelles-detailansicht/article/neuer-bsvg-fahrplan-gilt-ab-9-mai.html" text:style-name="Internet_20_link" text:visited-style-name="Visited_20_Internet_20_Link">Neuer BSVG-Fahrplan gilt ab 9. Mai</text:a> (%2025-%04-%28 %13:%Apr)Diese Änderungen treten mit dem Fahrplanwechsel in Kraft.</text:p>
        </text:list-item>
        <text:list-item>
          <text:p text:style-name="List_20_1_Content"><text:a xlink:type="simple" xlink:href="https://www.bsvg.net/de/startseite/aktuelles-detailansicht/article/bsvg-nimmt-5-neue-e-busse-in-betrieb.html" text:style-name="Internet_20_link" text:visited-style-name="Visited_20_Internet_20_Link">BSVG nimmt 5 neue E-Busse in Betrieb</text:a> (%2025-%04-%22 %14:%Apr)Der ÖPNV in Braunschweig wird noch nachhaltiger.</text:p>
        </text:list-item>
        <text:list-item>
          <text:p text:style-name="List_20_1_Content"><text:a xlink:type="simple" xlink:href="http://www.unserebroschuere.de/video/E6C452487" text:style-name="Internet_20_link" text:visited-style-name="Visited_20_Internet_20_Link">Vorhang auf und Film ab! Das ist die BSVG</text:a> (%2025-%03-%19 %11:%Mar)Wir stellen uns vor - zukünftigen Kollegen und allen anderen.</text:p>
        </text:list-item>
        <text:list-item>
          <text:p text:style-name="List_20_1_Content_Last"><text:a xlink:type="simple" xlink:href="https://www.bsvg.net/de/aktuelle-baustellen.html" text:style-name="Internet_20_link" text:visited-style-name="Visited_20_Internet_20_Link">Baustelle im Bültenweg führt zu Umleitungen</text:a> (%2025-%02-%19 %14:%Feb)Die Buslinien 416, 426 und 436 müssen umgeleitet werden.</text:p>
        </text:list-item>
      </text:list>
      <text:p text:style-name="Horizontal_20_Line"/>
      <text:p text:style-name="Text_20_body">Quelle: RSS auf <text:a xlink:type="simple" xlink:href="https://www.bsvg.net" text:style-name="Internet_20_link" text:visited-style-name="Visited_20_Internet_20_Link">https://www.bsvg.net</text:a></text:p>
      <text:h text:style-name="Heading_20_2" text:outline-level="2"><text:bookmark-start text:name="__RefHeading___bs-energy_infos_6"/><text:bookmark-start text:name="bs-energy_infos"/>BS-Energy Infos:<text:bookmark-end text:name="__RefHeading___bs-energy_infos_6"/><text:bookmark-end text:name="bs-energy_infos"/></text:h>
      <text:list text:style-name="List_20_1" text:continue-numbering="false">
        <text:list-item>
          <text:p text:style-name="List_20_1_Content_First"><text:a xlink:type="simple" xlink:href="https://www.bs-energy.de/blog/2025/02/26/stromausfall-in-rautheim-schnell-behoben/" text:style-name="Internet_20_link" text:visited-style-name="Visited_20_Internet_20_Link">Stromausfall in Rautheim schnell behoben</text:a> (%2025-%02-%26 %17:%Feb)Aufgrund eines technischen Defektes kam es am 26.02.2025 gegen 16:20 Uhr zu einem Ausfall der Stromversorgung im Bereich Schöppenstedter Turm und in Rautheim. Rund 3.750 Hausanschlüsse waren vorübergehend ohne Versorgung. Durch das schnelle Eingreifen der Mitarbeiter von BS|NETZ konnten alle Kunden ab 17:10 Uhr wieder mit Strom versorgt werden.  Gründe für einen defekten Leitungsabschnitt können […]
Der Beitrag Stromausfall in Rautheim schnell behoben erschien zuerst auf BS|ENERGY.</text:p>
        </text:list-item>
        <text:list-item>
          <text:p text:style-name="List_20_1_Content"><text:a xlink:type="simple" xlink:href="https://www.bs-energy.de/blog/2025/02/10/warnung-vor-betruegerischen-telefonanrufen/" text:style-name="Internet_20_link" text:visited-style-name="Visited_20_Internet_20_Link">Warnung vor betrügerischen Telefonanrufen</text:a> (%2025-%02-%10 %12:%Feb)Derzeit rufen in Braunschweig Unbekannte von auswärtigen Rufnummern oder Mobilnummern in betrügerischer Absicht bei Privatpersonen an und drängen zur Herausgabe persönlicher Daten wie Kundennummer oder Zählerstand. BS|ENERGY weist seine Kunden darauf hin, in solchen Fällen sicherheitshalber keine persönlichen Daten, auch keine Zählerdaten an unbekannte Personen weiterzugeben.  Wenn Kunden von BS|ENERGY Zweifel an der Identität eines Anrufers […]
Der Beitrag Warnung vor betrügerischen Telefonanrufen erschien zuerst auf BS|ENERGY.</text:p>
        </text:list-item>
        <text:list-item>
          <text:p text:style-name="List_20_1_Content"><text:a xlink:type="simple" xlink:href="https://www.bs-energy.de/blog/2025/01/29/betrieb-von-ampeln-strassenlampen-verkehrsmanagement/" text:style-name="Internet_20_link" text:visited-style-name="Visited_20_Internet_20_Link">Betrieb von Ampeln, Straßenlampen, Verkehrsmanagement</text:a> (%2025-%01-%29 %17:%Jan)Der Rat erteilte im Dezember vergangenen Jahres der Braunschweiger Versorgungs-AG &amp;amp; Co. KG (BS|ENERGY) den Zuschlag, auch ab 2026 die öffentliche Beleuchtung, die Lichtsignalanlagen und Anlagen des Verkehrsmanagements sowie der Parkraumbewirtschaftung zu betreiben. Zuvor hatte das Unternehmen bei einer europaweiten Ausschreibung das wirtschaftlichste Angebot unterbreitet. Nun wurde am Dienstag, 28. Januar, der neue Vertrag zwischen […]
Der Beitrag Betrieb von Ampeln, Straßenlampen, Verkehrsmanagement erschien zuerst auf BS|ENERGY.</text:p>
        </text:list-item>
        <text:list-item>
          <text:p text:style-name="List_20_1_Content"><text:a xlink:type="simple" xlink:href="https://www.bs-energy.de/blog/2024/12/12/bsenergy-erhaelt-aufsuchungserlaubnis-fuer-erdwaerme/" text:style-name="Internet_20_link" text:visited-style-name="Visited_20_Internet_20_Link">BS|ENERGY erhält Aufsuchungserlaubnis für Erdwärme</text:a> (%2024-%12-%12 %10:%Dec)Das Landesamt für Bergbau, Energie und Geologie (LBEG) hat BS|ENERGY die Erlaubnis zur gewerblichen Aufsuchung von Erdwärme erteilt. Das Areal umfasst weite Teile des Stadtgebiets von Braunschweig und ist gut 270 Quadratkilometer groß. BS|ENERGY hatte im April dieses Jahres den Antrag auf Aufsuchungserlaubnis für Erdwärme für gewerbliche Zwecke gestellt. Die Erlaubnis beginnt am 01.01.2025 und […]
Der Beitrag BS|ENERGY erhält Aufsuchungserlaubnis für Erdwärme erschien zuerst auf BS|ENERGY.</text:p>
        </text:list-item>
        <text:list-item>
          <text:p text:style-name="List_20_1_Content_Last"><text:a xlink:type="simple" xlink:href="https://www.bs-energy.de/blog/2024/12/05/bsenergy-setzt-tradition-fort-25-000-euro-fuer-gemeinnuetzige-vereine-und-organisationen/" text:style-name="Internet_20_link" text:visited-style-name="Visited_20_Internet_20_Link">BS|ENERGY setzt Tradition fort: 25.000 Euro für gemeinnützige Vereine und Organisationen</text:a> (%2024-%12-%05 %14:%Dec)Zum 17. Mal in Folge unterstützt BS|ENERGY das ehrenamtliche Engagement seiner Mitarbeiterinnen und Mitarbeiter mit dem Förderprogramm „50×500 für Ehrenämter”. Anlässlich des Internationalen Tags  des Ehrenamtes am 5. Dezember erhalten 50 gemeinnützige Vereine und Organisationen jeweils eine Spende von 500 Euro. „Unser Ehrenamtförderprogramm hat sich seit 2008 zu einer festen Institution entwickelt”, erklärt Volker Lang, […]
Der Beitrag BS|ENERGY setzt Tradition fort: 25.000 Euro für gemeinnützige Vereine und Organisationen erschien zuerst auf BS|ENERGY.</text:p>
        </text:list-item>
      </text:list>
      <text:p text:style-name="Horizontal_20_Line"/>
      <text:p text:style-name="Text_20_body">Quelle: RSS auf <text:a xlink:type="simple" xlink:href="https://www.bs-energy.de" text:style-name="Internet_20_link" text:visited-style-name="Visited_20_Internet_20_Link">https://www.bs-energy.de</text:a></text:p>
      <text:h text:style-name="Heading_20_2" text:outline-level="2"><text:bookmark-start text:name="__RefHeading___pressemeldungen_stadt_braunschweig_via_presse-service_7"/><text:bookmark-start text:name="pressemeldungen_stadt_braunschweig_via_presse-service"/>Pressemeldungen Stadt Braunschweig (via Presse-Service):<text:bookmark-end text:name="__RefHeading___pressemeldungen_stadt_braunschweig_via_presse-service_7"/><text:bookmark-end text:name="pressemeldungen_stadt_braunschweig_via_presse-service"/></text:h>
      <text:list text:style-name="List_20_1" text:continue-numbering="false">
        <text:list-item>
          <text:p text:style-name="List_20_1_Content_First"><text:a xlink:type="simple" xlink:href="https://www.presse-service.de/meldung.aspx?ID=1186065" text:style-name="Internet_20_link" text:visited-style-name="Visited_20_Internet_20_Link">Veranstaltung zum Thema „Krisen-Vorsorgeplan“</text:a> von kommunikation@braunschweig.de (Stadt Braunschweig) (%2025-%05-%06 %12:%May)- morgen, 7. Mai - Im Gemeindepsychiatrischen Zentrum (GPZ) Braunschweig (Hamburger Straße 226) findet am morgigen Mittwoch, 7. Mai, von 13 Uhr bis 15 Uhr die Veranstaltung "Wie erstelle ich einen Krisen-Vorsorgeplan / Krisenpass?" statt. Sie richtet sich an alle Menschen, die sich mit einer vergangenen Krise beschäftigen und Krisen zukünftig vorbeugen wollen. Diese Veranstaltung ist Teil einer Reihe von themenspezifischen (Einzel-) Veranstaltungen im GPZ, die kostenlos und ohne Anmeldungen besucht werden können....</text:p>
        </text:list-item>
        <text:list-item>
          <text:p text:style-name="List_20_1_Content"><text:a xlink:type="simple" xlink:href="https://www.presse-service.de/meldung.aspx?ID=1186047" text:style-name="Internet_20_link" text:visited-style-name="Visited_20_Internet_20_Link">Die Regenwahrscheinlichkeit beträgt null Prozent – Autorenlesung mit Michael Ebert</text:a> von kommunikation@braunschweig.de (Stadt Braunschweig) (%2025-%05-%06 %11:%May)Der Autor und Journalist Michael Ebert liest am Donnerstag, 8. Mai, um 9.45 Uhr im Braunschweig Kolleg, Wolfenbütteler Straße 57, und um 19 Uhr im Haus der Wissenschaft, Hörsaal PK 11.4, Pockelsstraße 11, aus seinem Roman "Die Regenwahrscheinlichkeit beträgt null Prozent". Die Lesungen moderiert Frank Schäfer.
 
Michael Ebert beschreibt in seinem Roman, was geschieht, wenn unser gewohntes Leben durch unerklärliche Zufälle aus den Fugen gerät und beweist, dass man von den großen Themen des...</text:p>
        </text:list-item>
        <text:list-item>
          <text:p text:style-name="List_20_1_Content"><text:a xlink:type="simple" xlink:href="https://www.presse-service.de/meldung.aspx?ID=1186046" text:style-name="Internet_20_link" text:visited-style-name="Visited_20_Internet_20_Link">Sanierung von Freizeitwegen</text:a> von kommunikation@braunschweig.de (Stadt Braunschweig) (%2025-%05-%06 %11:%May)Am Nußberg und im nordöstlichen Teil des Prinz-Albrecht-Parks sowie an der Okerumflut zwischen Pestalozzistraße und Feuerwehrstraße werden ab Montag,12. Mai, Freizeitwege saniert. Die Arbeiten dauern voraussichtlich bis zum 23. Mai. Die betroffenen Wege werden während der Sanierung gesperrt. Umleitungen sind ausgewiesen.</text:p>
        </text:list-item>
        <text:list-item>
          <text:p text:style-name="List_20_1_Content_Last"><text:a xlink:type="simple" xlink:href="https://www.presse-service.de/meldung.aspx?ID=1186043" text:style-name="Internet_20_link" text:visited-style-name="Visited_20_Internet_20_Link">Bilderbuchkino im Heidberg: „Der kleine Beuteldachs – ganz schön mutig“</text:a> von kommunikation@braunschweig.de (Stadt Braunschweig) (%2025-%05-%06 %11:%May)In der Zweigstelle Heidberg der Stadtbibliothek, Weimarstraße 4, findet am Dienstag, 13. Mai, um 16 Uhr, ein Bilderbuchkino für Kinder von drei bis sechs Jahren und ihre Familien statt. Zu sehen und zu hören ist die Geschichte "Der kleine Beuteldachs – ganz schön mutig" von Sven Maria Schröder. Im Anschluss gibt es für die Kinder ein Malangebot.
 
Aus dem Inhalt: Die Tiere auf dem Dogglspitz sind Der kleine Beuteldachs und sein Papa wollen die Oma besuchen. Und dazu müssen sie durch den Wald....</text:p>
        </text:list-item>
      </text:list>
      <text:p text:style-name="Horizontal_20_Line"/>
      <text:p text:style-name="Text_20_body">Quelle: RSS auf <text:a xlink:type="simple" xlink:href="https://www.presse-service.de" text:style-name="Internet_20_link" text:visited-style-name="Visited_20_Internet_20_Link">https://www.presse-service.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4::23:59</meta:creation-date>
    <dc:creator>Generated</dc:creator>
    <dc:date>2025-05-06T14::23:59</dc:date>
    <dc:language>en-US</dc:language>
    <meta:editing-cycles>1</meta:editing-cycles>
    <meta:editing-duration>PT0S</meta:editing-duration>
    <dc:title>warnungen</dc:title>
  </office:meta>
</office:document-meta>
</file>