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ebersetzungen"/><text:bookmark-start text:name="__RefHeading___uebersetzungen_1"/><text:bookmark-start text:name="uebersetzungen"/>Übersetzungen<text:bookmark-end text:name="__RefHeading___uebersetzungen_1"/><text:bookmark-end text:name="uebersetzungen"/></text:h>
      <text:p text:style-name="Text_20_body">Es besteht die Möglichkeit einzelne Seiten in eine jeweils andere Landessprache zu übersetzen. Hierzu finden sich im unteren Bereich jeder Seite die Umschalter. Wenn einen Seite noch nicht existiert, wird der orginäre Text, zum vereinfachen der Übersetzung, in den Editor geladen.</text:p>
      <text:p text:style-name="Text_20_body">Ist eine Übersetzung älter erscheint ein passender Text , mit dem Hinweis, das diese Übersetzung möglicherweise nicht mehr aktuell ist.</text:p>
      <text:p text:style-name="Text_20_body">Um Seiten zu übersetzen wird ein Konto benötigt um sich anzumelden. Um die Pflege sicherzustellen, sollte der interessierte Übersetzer sich darüber im klaren sein, die Seiten auch längerfristig pflegen zu können.</text:p>
      <text:p text:style-name="Text_20_body">Bei Interesse bitte im <text:a xlink:type="simple" xlink:href="https://bs-west.de/kontakt" text:style-name="Internet_20_link" text:visited-style-name="Visited_20_Internet_20_Link">Kontaktformular</text:a> 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9::55:56</meta:creation-date>
    <dc:creator>Generated</dc:creator>
    <dc:date>2025-04-19T09::55:56</dc:date>
    <dc:language>en-US</dc:language>
    <meta:editing-cycles>1</meta:editing-cycles>
    <meta:editing-duration>PT0S</meta:editing-duration>
    <dc:title>uebersetzungen</dc:title>
  </office:meta>
</office:document-meta>
</file>