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331_bs_von_oben"/><text:bookmark-start text:name="__RefHeading___braunschweig_von_oben_1"/><text:bookmark-start text:name="braunschweig_von_oben"/>Braunschweig von oben<text:bookmark-end text:name="__RefHeading___braunschweig_von_oben_1"/><text:bookmark-end text:name="braunschweig_von_oben"/></text:h>
      <text:p text:style-name="Text_20_body">Wer schon immer mal Braunschweig bei Tag oder Nacht sehen wollte, findet tolle Einsichten als Luftbilder auf dieser Domain:</text:p>
      <text:p text:style-name="Text_20_body"><text:a xlink:type="simple" xlink:href="https://www.luftbildsuche.de/search.php?d=1&amp;text=Braunschweig" text:style-name="Internet_20_link" text:visited-style-name="Visited_20_Internet_20_Link">https://www.luftbildsuche.de/search.php?d=1&amp;text=Braunschwe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331_bs_von_oben</dc:title>
  </office:meta>
</office:document-meta>
</file>