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rys"/><text:bookmark-start text:name="__RefHeading___geschichte_und_geschichten_1"/><text:bookmark-start text:name="geschichte_und_geschichten"/>Geschichte und Geschichten<text:bookmark-end text:name="__RefHeading___geschichte_und_geschichten_1"/><text:bookmark-end text:name="geschichte_und_geschichten"/></text:h>
      <text:p text:style-name="Text_20_body">… aus und über die Weststadt gibt es auf folgenden Seit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41:40</meta:creation-date>
    <dc:creator>Generated</dc:creator>
    <dc:date>2025-04-19T09::41:40</dc:date>
    <dc:language>en-US</dc:language>
    <meta:editing-cycles>1</meta:editing-cycles>
    <meta:editing-duration>PT0S</meta:editing-duration>
    <dc:title>storys</dc:title>
  </office:meta>
</office:document-meta>
</file>