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:201804_7_monstera"/><text:bookmark-start text:name="__RefHeading___verschenkemonstera_1"/><text:bookmark-start text:name="verschenkemonstera"/>2018-04-06: Verschenke: Monstera<text:bookmark-end text:name="__RefHeading___verschenkemonstera_1"/><text:bookmark-end text:name="verschenkemonstera"/></text:h>
      <text:p text:style-name="Text_20_body">Nur Abholung! <text:a xlink:type="simple" xlink:href="http://flohgio.de/_adv:5d3252d6cf" text:style-name="Internet_20_link" text:visited-style-name="Visited_20_Internet_20_Link">Monstera / Fenster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t:201804_7_monstera</dc:title>
  </office:meta>
</office:document-meta>
</file>