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s:tipp_matrix"/><text:bookmark-start text:name="__RefHeading___besser_verbunden_durch_matrix_1"/><text:bookmark-start text:name="besser_verbunden_durch_matrix"/>Besser verbunden durch Matrix<text:bookmark-end text:name="__RefHeading___besser_verbunden_durch_matrix_1"/><text:bookmark-end text:name="besser_verbunden_durch_matrix"/></text:h>
      <text:p text:style-name="Text_20_body">
Die Matrix hat das Potential ältere Kommunikationsformen, wie IRC, Mailinglisten, etc. zu ersetzen und kann gleichzeitig Forum, Privater-Kanal und mehr sein.</text:p>
      <text:p text:style-name="Text_20_body">Matrix ist das Protokoll und mit Schildichat oder Element gibt es die APP für das Handy oder den Desktop, zB. auf F-Droid:</text:p>
      <text:list text:style-name="List_20_1" text:continue-numbering="false">
        <text:list-item>
          <text:p text:style-name="List_20_1_Content_First"> <text:a xlink:type="simple" xlink:href="https://f-droid.org/de/packages/de.spiritcroc.riotx/" text:style-name="Internet_20_link" text:visited-style-name="Visited_20_Internet_20_Link">https://f-droid.org/de/packages/de.spiritcroc.riotx/</text:a></text:p>
        </text:list-item>
        <text:list-item>
          <text:p text:style-name="List_20_1_Content_Last"> <text:a xlink:type="simple" xlink:href="https://f-droid.org/de/packages/im.vector.app/" text:style-name="Internet_20_link" text:visited-style-name="Visited_20_Internet_20_Link">https://f-droid.org/de/packages/im.vector.app/</text:a></text:p>
        </text:list-item>
      </text:list>
      <text:p text:style-name="Text_20_body">Weitere nützliche Kanäle findet Ihr im Braunschweiger-Space:</text:p>
      <text:list text:style-name="List_20_1" text:continue-numbering="false">
        <text:list-item>
          <text:p text:style-name="LastListParagraph_List_20_1_Content_First"> <text:a xlink:type="simple" xlink:href="https://matrix.to/#/#braunschweiger-space:fkn-service.de:" text:style-name="Internet_20_link" text:visited-style-name="Visited_20_Internet_20_Link">https://matrix.to/#/#braunschweiger-space:fkn-service.de:</text:a></text:p>
        </text:list-item>
      </text:list>
      <text:p text:style-name="Text_20_body">Bisher vorhandene Räume:</text:p>
      <text:list text:style-name="List_20_1" text:continue-numbering="false">
        <text:list-item>
          <text:p text:style-name="List_20_1_Content_First"> Allgemeine Unterhaltungen: <text:a xlink:type="simple" xlink:href="https://matrix.to/#/#braunschweig_allgemein:fkn-service.de" text:style-name="Internet_20_link" text:visited-style-name="Visited_20_Internet_20_Link">https://matrix.to/#/#braunschweig_allgemein:fkn-service.de</text:a></text:p>
        </text:list-item>
        <text:list-item>
          <text:p text:style-name="List_20_1_Content_Last"> Tauschen, Verkaufen, Finden: <text:a xlink:type="simple" xlink:href="https://matrix.to/#/#braunschweig_flohmarkt:fkn-service.de" text:style-name="Internet_20_link" text:visited-style-name="Visited_20_Internet_20_Link">https://matrix.to/#/#braunschweig_flohmarkt:fkn-service.de</text:a></text:p>
        </text:list-item>
      </text:list>
      <text:list text:style-name="List_20_1" text:continue-numbering="false">
        <text:list-item>
          <text:p text:style-name="LastListParagraph_List_20_1_Content_First"> Die BS-LUG ist auch schon da: <text:a xlink:type="simple" xlink:href="https://matrix.to/#/#bs-lug:fkn-service.de" text:style-name="Internet_20_link" text:visited-style-name="Visited_20_Internet_20_Link">https://matrix.to/#/#bs-lug:fkn-servic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6::19:50</meta:creation-date>
    <dc:creator>Generated</dc:creator>
    <dc:date>2025-05-07T16::19:50</dc:date>
    <dc:language>en-US</dc:language>
    <meta:editing-cycles>1</meta:editing-cycles>
    <meta:editing-duration>PT0S</meta:editing-duration>
    <dc:title>infos:tipp_matrix</dc:title>
  </office:meta>
</office:document-meta>
</file>