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"><text:bookmark text:name="infos:pandemie_impfen"/>
Einfach Impfen lassen!
</text:span>
</text:p>
      <text:p text:style-name="Text_20_body">Informationen: <text:a xlink:type="simple" xlink:href="http://www.braunschweig.de/impfzentrum" text:style-name="Internet_20_link" text:visited-style-name="Visited_20_Internet_20_Link">Impfzentrum Braunschweig</text:a><text:span text:style-name=""><text:span text:style-name="Emphasis">(Ohne Gewähr.)</text:span></text:span></text:p>
      <text:p text:style-name="Text_20_body"><text:span text:style-name="Strong_20_Emphasis">NEWS</text:span> [<text:span text:style-name="Strong_20_Emphasis">UPDATE</text:span>: —]</text:p>
      <text:list text:style-name="List_20_1" text:continue-numbering="false">
        <text:list-item>
          <text:p text:style-name="LastListParagraph_List_20_1_Content_First"> News: Z.z. keine</text:p>
        </text:list-item>
      </text:list>
      <text:p text:style-name="Text_20_body">Im Rahmen der neuen 'Normalität', sind die Corona-Hinweise ins <text:a xlink:type="simple" xlink:href="https://bs-west.de/infos:corona" text:style-name="Internet_20_link" text:visited-style-name="Visited_20_Internet_20_Link">Archiv</text:a> gewandert. Damit wir - mit Hygiene, Abstand und Maske - versuchen können wieder Kultur zu leben und uns um unseren Kiez zu kü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2::59:25</meta:creation-date>
    <dc:creator>Generated</dc:creator>
    <dc:date>2025-04-26T02::59:25</dc:date>
    <dc:language>en-US</dc:language>
    <meta:editing-cycles>1</meta:editing-cycles>
    <meta:editing-duration>PT0S</meta:editing-duration>
    <dc:title>infos:pandemie_impfen</dc:title>
  </office:meta>
</office:document-meta>
</file>