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infos:ob_sprechstunde"/>
      <text:p text:style-name="Text_20_body">Die nächste Sprechstunde für Einwohnerinnen und Einwohner mit Oberbürgermeister Dr. Thorsten Kornblum findet am <text:span text:style-name="Strong_20_Emphasis">Dienstag, 8. April, ab 17 Uhr</text:span> im Kulturpunkt West, Ludwig-Winter-Straße 4, statt. Interessierte Einwohnerinnen und Einwohner aus dem Stadtbezirk Weststadt werden gebeten, sich mit einer Mail an bezirksgeschaeftsstelle.mitte@braunschweig.de oder telefonisch unter <text:span text:style-name="Strong_20_Emphasis">0531 / 470 34 93</text:span> anzumelden. Fragen können bereits mitgeschickt werden. Eine Teilnahme ist im Rahmen der räumlichen Kapazitäten auch ohne vorherige Anmeldung möglich.
<text:a xlink:type="simple" xlink:href="http://www.presse-service.de/data.aspx/static/1181454.html" text:style-name="Internet_20_link" text:visited-style-name="Visited_20_Internet_20_Link">Quell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02::25:36</meta:creation-date>
    <dc:creator>Generated</dc:creator>
    <dc:date>2025-04-26T02::25:36</dc:date>
    <dc:language>en-US</dc:language>
    <meta:editing-cycles>1</meta:editing-cycles>
    <meta:editing-duration>PT0S</meta:editing-duration>
    <dc:title>infos:ob_sprechstunde</dc:title>
  </office:meta>
</office:document-meta>
</file>