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bookmark text:name="infos:hochwasser"/>
      <text:p text:style-name="Text_20_body">Update: 2023-01-20:<text:span text:style-name="Strong_20_Emphasis">Akute Notlagen durch Hochwasser: Anträge auf Unterstützung ab sofort möglich</text:span></text:p>
      <text:p text:style-name="Text_20_body">Wer als Privatperson durch das Hochwasser der vergangenen Wochen in eine akute Notlage geraten ist, kann jetzt eine kurzfristige Unterstützung erhalten. Das hat das Land Niedersachsen entschieden. Diese Unterstützung gilt allerdings nur für Privatpersonen in Bezug auf die Wiederbeschaffung von Hausrat oder akute Notlagen bei der Unterkunft und noch nicht für Hochwasser-Schäden an Gebäuden, Infrastruktur, landwirtschaftlichen Flächen die erst noch erhoben werden müssen. </text:p>
      <text:p text:style-name="Text_20_body"><text:a xlink:type="simple" xlink:href="http://www.presse-service.de/data.aspx/static/1147956.html" text:style-name="Internet_20_link" text:visited-style-name="Visited_20_Internet_20_Link">Weiterlesen ...</text:a></text:p>
      <text:p text:style-name="Horizontal_20_Line"/>
      <text:p text:style-name="Text_20_body">Die Stadtverwaltung hat ein Bürgertelefon geschaltet, an das sich die Bürgerinnen und Bürger bei Fragen im Zusammenhang mit dem Hochwasser wenden können. Es hat die Rufnummer 0531/ <text:span text:style-name="Strong_20_Emphasis">234 567 8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02::27:03</meta:creation-date>
    <dc:creator>Generated</dc:creator>
    <dc:date>2025-04-26T02::27:03</dc:date>
    <dc:language>en-US</dc:language>
    <meta:editing-cycles>1</meta:editing-cycles>
    <meta:editing-duration>PT0S</meta:editing-duration>
    <dc:title>infos:hochwasser</dc:title>
  </office:meta>
</office:document-meta>
</file>