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fos:fibs_herbst"/><text:bookmark-start text:name="__RefHeading___herbst-fibs_programm_ist_online_1"/><text:bookmark-start text:name="herbst-fibs_programm_ist_online"/>Herbst-FiBS Programm ist online<text:bookmark-end text:name="__RefHeading___herbst-fibs_programm_ist_online_1"/><text:bookmark-end text:name="herbst-fibs_programm_ist_online"/></text:h>
      <text:p text:style-name="Text_20_body">In wenigen Wochen beginnen die Herbstferien und das neue Herbst-Programm von „Ferien in Braunschweig“ (FiBS) bietet Kindern und Jugendlichen wieder zahlreiche spannende und abwechslungsreiche Aktivitäten.</text:p>
      <text:p text:style-name="Text_20_body">Vom 4. bis 19. Oktober finden viele Veranstaltungen in und um Braunschweig statt, die zum Entdecken, Erleben und Mitmachen einladen – ob kreative Workshops, sportliche Herausforderungen oder spannende Ausflüge. Kinder und Jugendliche im Alter von sechs bis 15 Jahren können so ihre Ferienzeit kreativ, sportlich und gemeinschaftlich gestalten.</text:p>
      <text:p text:style-name="Text_20_body">Die Anmeldung für die einzelnen Angebote ist ab sofort online unter <text:a xlink:type="simple" xlink:href="http://www.unser-ferienprogramm.de/braunschweig" text:style-name="Internet_20_link" text:visited-style-name="Visited_20_Internet_20_Link">www.unser-ferienprogramm.de/braunschweig</text:a> möglich. Alle Informationen zu den einzelnen Veranstaltungen, Teilnahmebedingungen und eventuellen Kosten finden sich ebenfalls auf der Website. Für weitere Fragen steht Christina Strempel unter 0531 470-8526 oder Christina.Strempel@braunschweig.de zur Verfügung.
<text:a xlink:type="simple" xlink:href="http://www.presse-service.de/data.aspx/static/1166527.html" text:style-name="Internet_20_link" text:visited-style-name="Visited_20_Internet_20_Link">Qu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2::09:32</meta:creation-date>
    <dc:creator>Generated</dc:creator>
    <dc:date>2025-04-26T02::09:32</dc:date>
    <dc:language>en-US</dc:language>
    <meta:editing-cycles>1</meta:editing-cycles>
    <meta:editing-duration>PT0S</meta:editing-duration>
    <dc:title>infos:fibs_herbst</dc:title>
  </office:meta>
</office:document-meta>
</file>