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bookmark text:name="infos:drachenfest"/>
      <text:p text:style-name="Text_20_body">Das 25. Drachenfest findet im Westpark (erreichbar über den Heinz-Friedrich-Weg - zwischen den Kleingartenvereinen Ganderhals und Holzenkamp) am Samstag, 26. Oktober, von 14 bis 17 Uhr statt. Geboten wird ein buntes Programm mit Bastel- und Malständen, an denen Drachenbausätze fertiggestellt werden können. Außerdem wird es eine Hüpfburg und Stände mit Getränken, Grillwurst sowie Kaffee und Kuchen geben. Telefonische Rückfragen an Joachim Gieselberg (Kinder– und Jugendzentrum Rotation) unter Telefon 0531 / 860 888.
<text:a xlink:type="simple" xlink:href="http://www.presse-service.de/data.aspx/static/1170025.html" text:style-name="Internet_20_link" text:visited-style-name="Visited_20_Internet_20_Link">Quel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2::52:49</meta:creation-date>
    <dc:creator>Generated</dc:creator>
    <dc:date>2025-04-26T02::52:49</dc:date>
    <dc:language>en-US</dc:language>
    <meta:editing-cycles>1</meta:editing-cycles>
    <meta:editing-duration>PT0S</meta:editing-duration>
    <dc:title>infos:drachenfest</dc:title>
  </office:meta>
</office:document-meta>
</file>