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fos:bsvg_streik"/><text:bookmark-start text:name="__RefHeading___bsvg_wird_erneut_bestreiktkein_linienverkehr_am_21._februar_1"/><text:bookmark-start text:name="bsvg_wird_erneut_bestreiktkein_linienverkehr_am_21._februar"/>BSVG wird erneut bestreikt: Kein Linienverkehr am 21. Februar<text:bookmark-end text:name="__RefHeading___bsvg_wird_erneut_bestreiktkein_linienverkehr_am_21._februar_1"/><text:bookmark-end text:name="bsvg_wird_erneut_bestreiktkein_linienverkehr_am_21._februar"/></text:h>
      <text:p text:style-name="Text_20_body">Nur der freigestellte Schülerverkehr findet statt.</text:p>
      <text:p text:style-name="Text_20_body">Die Gewerkschaft Verdi ruft ihre Mitglieder erneut zum Streik auf. Dieser findet am Freitag, 21. Februar, statt. Die BSVG wird dann von Betriebsbeginn bis Betriebsende bestreikt. Busse und Bahnen müssen deshalb im Depot bleiben. Im gesamten Braunschweiger Netz – das heißt auf allen Stadtbahnlinien und allen 400er Buslinien – wird es keinen Linienverkehr geben. Das gilt auch für die Anruf-Linien-Taxis (ALT) sowie die Regiobuslinien 420, 450 und 480.</text:p>
      <text:p text:style-name="Text_20_body">Ausgenommen ist der freigestellte Schülerverkehr zu den Grundschulen und zurück. Dieser findet wie gewohnt statt.</text:p>
      <text:p text:style-name="Text_20_body">Das Service-Center am Bohlweg und der Service-Point am Hauptbahnhof bleiben am 21. Februar ebenfalls geschlossen, auch der telefonische Kundenservice wird bestreikt und ist nicht erreichbar.</text:p>
      <text:p text:style-name="Text_20_body"><text:a xlink:type="simple" xlink:href="https://www.bsvg.net/startseite/aktuelles-detailansicht/article/bsvg-wird-erneut-bestreikt-kein-linienverkehr-am-21-februar.html" text:style-name="Internet_20_link" text:visited-style-name="Visited_20_Internet_20_Link">Quelle</text:a></text:p>
      <text:p text:style-name="Text_20_body">Zum <text:a xlink:type="simple" xlink:href="https://bs-west.de/warnungen#bsvgnet_-_braunschweiger_verkehrs-gmbh_informationen" text:style-name="Internet_20_link" text:visited-style-name="Visited_20_Internet_20_Link">INFO-Tic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03::00:39</meta:creation-date>
    <dc:creator>Generated</dc:creator>
    <dc:date>2025-04-26T03::00:39</dc:date>
    <dc:language>en-US</dc:language>
    <meta:editing-cycles>1</meta:editing-cycles>
    <meta:editing-duration>PT0S</meta:editing-duration>
    <dc:title>infos:bsvg_streik</dc:title>
  </office:meta>
</office:document-meta>
</file>