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d34e770b2631620791731feceea0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bookmark text:name="infos:bslug_ip"/>
      <text:p text:style-name="Text_20_body">Dann gibt es bei der <text:a xlink:type="simple" xlink:href="https://bs-lug.de" text:style-name="Internet_20_link" text:visited-style-name="Visited_20_Internet_20_Link">BS-LUG</text:a> wieder was auf die Rechner!! <draw:frame draw:style-name="media" draw:name="0" text:anchor-type="as-char" draw:z-index="0" svg:width="0.52916666666667cm" svg:height="0.52916666666667cm"><draw:image xlink:href="Pictures/4cd34e770b2631620791731feceea06b.png" xlink:type="simple" xlink:show="embed" xlink:actuate="onLoad"/></draw:frame>Wie helfen Besuchern ein LINUX auf den mitgebrachten Rechnern zu installieren.</text:p>
      <text:p text:style-name="Text_20_body">Zur Anmeldung und weitere Informationen geht es <text:a xlink:type="simple" xlink:href="https://bs-lug.de/ip" text:style-name="Internet_20_link" text:visited-style-name="Visited_20_Internet_20_Link">hi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22::21:27</meta:creation-date>
    <dc:creator>Generated</dc:creator>
    <dc:date>2025-10-24T22::21:27</dc:date>
    <dc:language>en-US</dc:language>
    <meta:editing-cycles>1</meta:editing-cycles>
    <meta:editing-duration>PT0S</meta:editing-duration>
    <dc:title>infos:bslug_ip</dc:title>
  </office:meta>
</office:document-meta>
</file>