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8838cf36351d7f134bb944a8766291.png"/>
  <manifest:file-entry manifest:media-type="image/png" manifest:full-path="Pictures/5298b2642eadd15664345e09d5fa1f04.png"/>
  <manifest:file-entry manifest:media-type="image/png" manifest:full-path="Pictures/7d73e747443b6edc10924e79f7ec9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bookmark text:name="infos:bslug_ip"/>
      <text:p text:style-name="Text_20_body">
Bei der BS-LUG gibt es eine <text:span text:style-name="Strong_20_Emphasis">LINUX Installations-Party am Mittwoch, 26. März, 18 Uhr!</text:span> <text:line-break/>
<text:line-break/>
Dann gibt es wieder was auf die Rechner!! <draw:frame draw:style-name="media" draw:name="0" text:anchor-type="as-char" draw:z-index="0" svg:width="0.52916666666667cm" svg:height="0.52916666666667cm"><draw:image xlink:href="Pictures/548838cf36351d7f134bb944a8766291.png" xlink:type="simple" xlink:show="embed" xlink:actuate="onLoad"/></draw:frame> <text:line-break/>
<text:line-break/></text:p>
      <text:list text:style-name="List_20_1" text:continue-numbering="false">
        <text:list-item>
          <text:p text:style-name="List_20_1_Content_First"> Dein Rechner erfüllt nicht die Anforderungen an das neue Upgrade?</text:p>
        </text:list-item>
        <text:list-item>
          <text:p text:style-name="List_20_1_Content"> Kein Bock mehr auf Bevormundung?</text:p>
        </text:list-item>
        <text:list-item>
          <text:p text:style-name="List_20_1_Content"> Deinstallierte APPs sollen gefälligst deinstalliert bleiben?</text:p>
        </text:list-item>
        <text:list-item>
          <text:p text:style-name="List_20_1_Content_Last"> Dein Rechner und Deine Daten sollen endlich wieder Dir gehören?</text:p>
        </text:list-item>
      </text:list>
      <text:p text:style-name="Text_20_body">Dann komm vorbei! <draw:frame draw:style-name="media" draw:name="1" text:anchor-type="as-char" draw:z-index="1" svg:width="0.52916666666667cm" svg:height="0.52916666666667cm"><draw:image xlink:href="Pictures/5298b2642eadd15664345e09d5fa1f04.png" xlink:type="simple" xlink:show="embed" xlink:actuate="onLoad"/></draw:frame></text:p>
      <text:p text:style-name="Text_20_body">Wir helfen Besuchern ein LINUX auf den mitgebrachten Rechnern zu installieren.
Anmeldung und Informationen: <text:a xlink:type="simple" xlink:href="https://bs-lug.de/ip" text:style-name="Internet_20_link" text:visited-style-name="Visited_20_Internet_20_Link">https://bs-lug.de/ip</text:a></text:p>
      <text:p text:style-name="Text_20_body">Wir sehen uns! <draw:frame draw:style-name="media" draw:name="2" text:anchor-type="as-char" draw:z-index="2" svg:width="0.52916666666667cm" svg:height="0.52916666666667cm"><draw:image xlink:href="Pictures/7d73e747443b6edc10924e79f7ec91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37:27</meta:creation-date>
    <dc:creator>Generated</dc:creator>
    <dc:date>2025-05-06T13::37:27</dc:date>
    <dc:language>en-US</dc:language>
    <meta:editing-cycles>1</meta:editing-cycles>
    <meta:editing-duration>PT0S</meta:editing-duration>
    <dc:title>infos:bslug_ip</dc:title>
  </office:meta>
</office:document-meta>
</file>