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:allgemeines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span text:style-name="Emphasis">Admin, 2018-03-31 14:18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allgemeines</dc:title>
  </office:meta>
</office:document-meta>
</file>