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sammel-calendar"/><text:bookmark-start text:name="__RefHeading___kalender_der_weststadt_1"/><text:bookmark-start text:name="kalender_der_weststadt"/>Kalender der Weststadt<text:bookmark-end text:name="__RefHeading___kalender_der_weststadt_1"/><text:bookmark-end text:name="kalender_der_weststadt"/></text:h>
      <text:p text:style-name="Text_20_body"><text:span text:style-name=""> (Alle Angaben ohne Gewähr.) </text:span></text:p>
      <text:p text:style-name="Text_20_body">Wegen der anhaltenden Situation sind viele Termine <text:span text:style-name="Emphasis"><text:span text:style-name="underline">als geplant</text:span></text:span> anzusehen. Ob ein Termin tatsächlich stattfindet, solltet Ihr im Einzelfall überprü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ar:sammel-calendar</dc:title>
  </office:meta>
</office:document-meta>
</file>