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start"/><text:bookmark-start text:name="__RefHeading___aktionen_und_aktivitaeten_1"/><text:bookmark-start text:name="aktionen_und_aktivitaeten"/>Aktionen und Aktivitäten<text:bookmark-end text:name="__RefHeading___aktionen_und_aktivitaeten_1"/><text:bookmark-end text:name="aktionen_und_aktivitaeten"/></text:h>
      <text:p text:style-name="Text_20_body">Hier finden sich kalendarisch sortiert alle Einzelaktionen, Veranstaltungen und Aktivitäten wieder:
<text:a xlink:type="simple" xlink:href="https://bs-west.de/termine" text:style-name="Internet_20_link" text:visited-style-name="Visited_20_Internet_20_Link">Termine</text:a> finden sich immer gebündelt im <text:a xlink:type="simple" xlink:href="https://bs-west.de/calendar:sammel-calendar" text:style-name="Internet_20_link" text:visited-style-name="Visited_20_Internet_20_Link">Kalender</text:a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00:15</meta:creation-date>
    <dc:creator>Generated</dc:creator>
    <dc:date>2025-04-19T10::00:15</dc:date>
    <dc:language>en-US</dc:language>
    <meta:editing-cycles>1</meta:editing-cycles>
    <meta:editing-duration>PT0S</meta:editing-duration>
    <dc:title>activitys:start</dc:title>
  </office:meta>
</office:document-meta>
</file>