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519a4549813b1c809467aa230813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180717_west-balkonien:start"/><text:bookmark-start text:name="__RefHeading___west-balkonien_s_schoenste_pracht_1"/><text:bookmark-start text:name="west-balkonien_s_schoenste_pracht"/>West-Balkonien's schönste Pracht<text:bookmark-end text:name="__RefHeading___west-balkonien_s_schoenste_pracht_1"/><text:bookmark-end text:name="west-balkonien_s_schoenste_pracht"/></text:h>
      <text:p text:style-name="Text_20_body"><text:span text:style-name="">Sommerzeit ist Blumenzeit!</text:span></text:p>
      <text:p text:style-name="Text_20_body">Und die Leute denken immer noch, so eine Weststadt bestünde nur aus Beton. Also mach mit, und laß' andere an der Pracht auf deinem Balkon teilhaben und sende uns ein paar Bilder deiner schönsten Ecken auf dem Balkon oder in der Weststadt zur Veröffentlichung. Dazu ein kurzer erklärender Text und wo (Strasse) sich das etwa befindet; wenn gewünscht auch mit Namen.</text:p>
      <text:p text:style-name="Text_20_body"><draw:frame draw:style-name="media" draw:name="0" text:anchor-type="as-char" draw:z-index="0" svg:width="0.52916666666667cm" svg:height="0.52916666666667cm"><draw:image xlink:href="Pictures/54519a4549813b1c809467aa230813a3.png" xlink:type="simple" xlink:show="embed" xlink:actuate="onLoad"/></draw:frame></text:p>
      <text:h text:style-name="Heading_20_1" text:outline-level="1"><text:bookmark-start text:name="__RefHeading___NoTitle_2"/><text:bookmark-start text:name="section"/><text:bookmark-end text:name="__RefHeading___NoTitle_2"/><text:bookmark-end text:name="section"/></text:h>
      <text:p text:style-name="Text_20_body">Veröffentlicht werden nur die Bilder mit dem Text und in Kurz Wer/Wo das eingesendet hat („Mein Balkonien von Anton A.“). <text:span text:style-name="Emphasis">Kürzungen, Änderungen, bzw. Nichtveröffentlichung vorbehalten.</text:span></text:p>
      <text:h text:style-name="Heading_20_1" text:outline-level="1"><text:bookmark-start text:name="__RefHeading___eure_bilder_3"/><text:bookmark-start text:name="eure_bilder"/>Eure Bilder<text:bookmark-end text:name="__RefHeading___eure_bilder_3"/><text:bookmark-end text:name="eure_bilder"/></text:h>
      <text:p text:style-name="Text_20_body"><draw:frame draw:style-name="media" draw:name="1" text:anchor-type="as-char" draw:z-index="1" svg:width="0.52916666666667cm" svg:height="0.52916666666667cm"><draw:image xlink:href="Pictures/54519a4549813b1c809467aa230813a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9::02:59</meta:creation-date>
    <dc:creator>Generated</dc:creator>
    <dc:date>2025-05-09T09::02:59</dc:date>
    <dc:language>en-US</dc:language>
    <meta:editing-cycles>1</meta:editing-cycles>
    <meta:editing-duration>PT0S</meta:editing-duration>
    <dc:title>activitys:20180717_west-balkonien:start</dc:title>
  </office:meta>
</office:document-meta>
</file>