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b9a33e48bad2cc2c24692ae609a31c.png"/>
  <manifest:file-entry manifest:media-type="image/png" manifest:full-path="Pictures/d0ab0cb184b383ab418c62cd0bc86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cb9a33e48bad2cc2c24692ae609a31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s-west.de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s-west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cm" svg:height="0cm"><draw:image xlink:href="/srv/www/vhosts/bs-weststadt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cm" svg:height="0cm"><draw:image xlink:href="/srv/www/vhosts/bs-weststadt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cm" svg:height="0cm"><draw:image xlink:href="/srv/www/vhosts/bs-weststadt/public_html/lib/plugins/emoji/assets/png/26A0.pn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cm" svg:height="0cm"><draw:image xlink:href="/srv/www/vhosts/bs-weststadt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cm" svg:height="0cm"><draw:image xlink:href="/srv/www/vhosts/bs-weststadt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52916666666667cm" svg:height="0.52916666666667cm"><draw:image xlink:href="Pictures/d0ab0cb184b383ab418c62cd0bc86169.pn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