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34e770b2631620791731feceea06b.png"/>
  <manifest:file-entry manifest:media-type="image/png" manifest:full-path="Pictures/7d73e747443b6edc10924e79f7ec9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ranke"/><text:bookmark-start text:name="__RefHeading___franke_1"/><text:bookmark-start text:name="franke"/>FRanke<text:bookmark-end text:name="__RefHeading___franke_1"/><text:bookmark-end text:name="franke"/></text:h>
      <text:p text:style-name="Text_20_body">Ich mach hier die komplette Organisation und Ihr den Rest! <draw:frame draw:style-name="media" draw:name="0" text:anchor-type="as-char" draw:z-index="0" svg:width="0.52916666666667cm" svg:height="0.52916666666667cm"><draw:image xlink:href="Pictures/4cd34e770b2631620791731feceea06b.png" xlink:type="simple" xlink:show="embed" xlink:actuate="onLoad"/></draw:frame></text:p>
      <text:p text:style-name="Text_20_body">Falls mir mal einfällt, was ich hier schreiben sollte …</text:p>
      <text:p text:style-name="Text_20_body">Hach ja, ein Webformular sie zu knech^Werreichen. <draw:frame draw:style-name="media" draw:name="1" text:anchor-type="as-char" draw:z-index="1" svg:width="0.52916666666667cm" svg:height="0.52916666666667cm"><draw:image xlink:href="Pictures/7d73e747443b6edc10924e79f7ec91aa.png" xlink:type="simple" xlink:show="embed" xlink:actuate="onLoad"/></draw:frame></text:p>
      <text:p text:style-name="Text_20_body">(!) Für LPD-Veranstaltungsmeldungen bitte untenstehende Mustervorlage verwenden, Danke!</text:p>
      <text:h text:style-name="Heading_20_2" text:outline-level="2"><text:bookmark-start text:name="__RefHeading___osm-karte_zum_linux-presentation-day_lpd_2"/><text:bookmark-start text:name="osm-karte_zum_linux-presentation-day_lpd"/>OSM-Karte zum Linux-presentation-Day (LPD)<text:bookmark-end text:name="__RefHeading___osm-karte_zum_linux-presentation-day_lpd_2"/><text:bookmark-end text:name="osm-karte_zum_linux-presentation-day_lpd"/></text:h>
      <text:p text:style-name="Text_20_body">Alle Veranstaltungen auf einer interaktiven Karte: <text:a xlink:type="simple" xlink:href="https://linux-events.org" text:style-name="Internet_20_link" text:visited-style-name="Visited_20_Internet_20_Link">OSM-Karte</text:a></text:p>
      <text:h text:style-name="Heading_20_4" text:outline-level="4"><text:bookmark-start text:name="__RefHeading___eintraege_hinzufuegen_oder_aendern_3"/><text:bookmark-start text:name="eintraege_hinzufuegen_oder_aendern"/>Einträge hinzufügen oder ändern<text:bookmark-end text:name="__RefHeading___eintraege_hinzufuegen_oder_aendern_3"/><text:bookmark-end text:name="eintraege_hinzufuegen_oder_aendern"/></text:h>
      <text:p text:style-name="Text_20_body">Veranstalter und Veranstaltungen können ihre Veranstaltungen nun direkt eintragen und Ihre Einträge verwalten: <text:a xlink:type="simple" xlink:href="https://linux-events.org/?&amp;p=editor" text:style-name="Internet_20_link" text:visited-style-name="Visited_20_Internet_20_Link">OSM-Karte 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ranke</dc:title>
  </office:meta>
</office:document-meta>
</file>