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4dbcf025487edf9eeea8e0e77c9f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reams"/><text:bookmark-start text:name="__RefHeading___datenstroeme_nachrichten-feeds_1"/><text:bookmark-start text:name="datenstroeme_nachrichten-feeds"/>Datenströme &amp; Nachrichten-Feeds<text:bookmark-end text:name="__RefHeading___datenstroeme_nachrichten-feeds_1"/><text:bookmark-end text:name="datenstroeme_nachrichten-feeds"/></text:h>
      <text:p text:style-name="Text_20_body">Ihr erreicht uns auch auf diesen Kanälen:</text:p>
      <text:list text:style-name="List_20_1" text:continue-numbering="false">
        <text:list-item>
          <text:p text:style-name="List_20_1_Content_First"> Mailingliste: <text:a xlink:type="simple" xlink:href="https://lists.fkn-service.de/mailman/listinfo/bs-lug" text:style-name="Internet_20_link" text:visited-style-name="Visited_20_Internet_20_Link">BS-LUG</text:a> / Nachrichten an alle</text:p>
        </text:list-item>
        <text:list-item>
          <text:p text:style-name="List_20_1_Content"> Folgt unserem Status und Informationsstrom auf <text:a xlink:type="simple" xlink:href="https://hubzilla.fkn-systems.de/channel/bs-lug" text:style-name="Internet_20_link" text:visited-style-name="Visited_20_Internet_20_Link">Hubzilla/BS-LUG</text:a> oder abonniert diesen als <text:a xlink:type="simple" xlink:href="https://hubzilla.fkn-systems.de/feed/bs-lug" text:style-name="Internet_20_link" text:visited-style-name="Visited_20_Internet_20_Link">RSS</text:a></text:p>
        </text:list-item>
        <text:list-item>
          <text:p text:style-name="List_20_1_Content"> Auf Friendica: <draw:frame draw:style-name="media" draw:name="0" text:anchor-type="as-char" draw:z-index="0" svg:width="2.1166666666667cm" svg:height="0.396875cm"><draw:image xlink:href="Pictures/e94dbcf025487edf9eeea8e0e77c9fcf.png" xlink:type="simple" xlink:show="embed" xlink:actuate="onLoad"/></draw:frame> Demos: <text:a xlink:type="simple" xlink:href="https://philos.fkn-systems.de/directory" text:style-name="Internet_20_link" text:visited-style-name="Visited_20_Internet_20_Link">https://philos.fkn-systems.de/directory</text:a> <text:a xlink:type="simple" xlink:href="https://philos.fkn-systems.de/help" text:style-name="Internet_20_link" text:visited-style-name="Visited_20_Internet_20_Link">https://philos.fkn-systems.de/help</text:a></text:p>
        </text:list-item>
        <text:list-item>
          <text:p text:style-name="List_20_1_Content"> <text:a xlink:type="simple" xlink:href="https://wolke8.fkn-systems.de/nextcloud/#BS-LUG@wolke8.fkn-systems.de/nextcloud" text:style-name="Internet_20_link" text:visited-style-name="Visited_20_Internet_20_Link">Teile mit uns über Nextcloud-ID:</text:a> <text:span text:style-name="Strong_20_Emphasis">BS-LUG@wolke8.fkn-systems.de/nextcloud</text:span></text:p>
        </text:list-item>
        <text:list-item>
          <text:p text:style-name="List_20_1_Content"> <text:a xlink:type="simple" xlink:href="http://bs-lug.de/feed.php" text:style-name="Internet_20_link" text:visited-style-name="Visited_20_Internet_20_Link">Über Änderungen dieser Seiten auf dem laufenden Bleiben (RSS)</text:a></text:p>
        </text:list-item>
        <text:list-item>
          <text:p text:style-name="List_20_1_Content_Last"> <text:a xlink:type="simple" xlink:href="https://bs-west.de/kontakt" text:style-name="Internet_20_link" text:visited-style-name="Visited_20_Internet_20_Link">Allgemeine Ema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reams</dc:title>
  </office:meta>
</office:document-meta>
</file>