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e1bcdf239a95129858d0dd45ec4b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t"/><text:bookmark-start text:name="__RefHeading___jobs_stellenangebote_und_weitere_maerkte_1"/><text:bookmark-start text:name="jobs_stellenangebote_und_weitere_maerkte"/>Jobs, Stellenangebote und weitere Märkte<text:bookmark-end text:name="__RefHeading___jobs_stellenangebote_und_weitere_maerkte_1"/><text:bookmark-end text:name="jobs_stellenangebote_und_weitere_maerkte"/></text:h>
      <text:p text:style-name="Text_20_body">Hier findet sich für jeden etwas, ob Jobs und Stellenangebote, Tauschen, Flohmarkt, Nachbarschaftshilfen, ….</text:p>
      <text:h text:style-name="Heading_20_2" text:outline-level="2"><text:bookmark-start text:name="__RefHeading___ihr_habt_was_anzubieten_oder_sucht_etwas_2"/><text:bookmark-start text:name="ihr_habt_was_anzubieten_oder_sucht_etwas"/>Ihr habt was anzubieten oder sucht etwas?<text:bookmark-end text:name="__RefHeading___ihr_habt_was_anzubieten_oder_sucht_etwas_2"/><text:bookmark-end text:name="ihr_habt_was_anzubieten_oder_sucht_etwas"/></text:h>
      <text:p text:style-name="Text_20_body">
<draw:frame draw:style-name="media" draw:name="0" text:anchor-type="as-char" draw:z-index="0" svg:width="0.52916666666667cm" svg:height="0.52916666666667cm"><draw:image xlink:href="Pictures/63e1bcdf239a95129858d0dd45ec4b74.png" xlink:type="simple" xlink:show="embed" xlink:actuate="onLoad"/></draw:frame> Dann teilt uns das mit: <text:a xlink:type="simple" xlink:href="https://bs-west.de/kontakt" text:style-name="Internet_20_link" text:visited-style-name="Visited_20_Internet_20_Link">Kontaktformular</text:a>.</text:p>
      <text:p text:style-name="Text_20_body">Ein werbefreier Stadtteil Flohmarkt findet sich unter: <text:a xlink:type="simple" xlink:href="https://flohgio.de" text:style-name="Internet_20_link" text:visited-style-name="Visited_20_Internet_20_Link">https://flohgio.de</text:a>
Folgende Angebo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kt</dc:title>
  </office:meta>
</office:document-meta>
</file>