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331add9ebcee27be1142f68e88ebb.png"/>
  <manifest:file-entry manifest:media-type="image/png" manifest:full-path="Pictures/729abaf47ae13f169c011cc088968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o"/><text:bookmark-start text:name="__RefHeading___kontodaten_1"/><text:bookmark-start text:name="kontodaten"/>Kontodaten<text:bookmark-end text:name="__RefHeading___kontodaten_1"/><text:bookmark-end text:name="kontodaten"/></text:h>
      <text:p text:style-name="Text_20_body">Wer das Projekt unterstützen möchte, überweist bitte auf folgendes Kont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: </text:p>
          </table:table-cell>
          <table:table-cell office:value-type="string" table:style-name="tablecell">
            <text:p text:style-name="tablealignleft"> BS-WEST.de / Braunschweig Weststadt-Portal </text:p>
          </table:table-cell>
        </table:table-row>
        <table:table-row>
          <table:table-cell office:value-type="string" table:style-name="tableheader">
            <text:p text:style-name="Table_20_Heading"> IBAN: </text:p>
          </table:table-cell>
          <table:table-cell office:value-type="string" table:style-name="tablecell">
            <text:p text:style-name="tablealignleft"> DE86 2505 0000 7600 7357 01 </text:p>
          </table:table-cell>
        </table:table-row>
        <table:table-row>
          <table:table-cell office:value-type="string" table:style-name="tableheader">
            <text:p text:style-name="Table_20_Heading"> BIC: </text:p>
          </table:table-cell>
          <table:table-cell office:value-type="string" table:style-name="tablecell">
            <text:p text:style-name="tablealignleft"> NOLADE2HXXX </text:p>
          </table:table-cell>
        </table:table-row>
      </table:table>
      <text:h text:style-name="Heading_20_3" text:outline-level="3"><text:bookmark-start text:name="__RefHeading___auch_kleinbetraege_machen_sinn_2"/><text:bookmark-start text:name="auch_kleinbetraege_machen_sinn"/>Auch Kleinbeträge machen Sinn!<text:bookmark-end text:name="__RefHeading___auch_kleinbetraege_machen_sinn_2"/><text:bookmark-end text:name="auch_kleinbetraege_machen_sinn"/></text:h>
      <text:p text:style-name="Text_20_body">
Einfach einen Dauerauftrag einrichten, und monatlich ein paar Euro automatisch überweisen lassen.</text:p>
      <text:p text:style-name="Text_20_body">Das gibt euch dann das schöne und warme Gefühl, etwas für das Quartier getan zu haben. <draw:frame draw:style-name="media" draw:name="0" text:anchor-type="as-char" draw:z-index="0" svg:width="0.52916666666667cm" svg:height="0.52916666666667cm"><draw:image xlink:href="Pictures/7b4331add9ebcee27be1142f68e88ebb.png" xlink:type="simple" xlink:show="embed" xlink:actuate="onLoad"/></draw:frame></text:p>
      <text:p text:style-name="Text_20_body">Im Gegenzug setzen wir uns dann weiter dafür ein die Weststadt für alle besser zu machen. <draw:frame draw:style-name="media" draw:name="1" text:anchor-type="as-char" draw:z-index="1" svg:width="0.52916666666667cm" svg:height="0.52916666666667cm"><draw:image xlink:href="Pictures/729abaf47ae13f169c011cc0889686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o</dc:title>
  </office:meta>
</office:document-meta>
</file>