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fragen_und_antworten_1"/><text:bookmark-start text:name="fragen_und_antworten"/>Fragen und Antworten<text:bookmark-end text:name="__RefHeading___fragen_und_antworten_1"/><text:bookmark-end text:name="fragen_und_antworten"/></text:h>
      <text:p text:style-name="Text_20_body">… finden sich auf diesen Seit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