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was_nervt_im_quartier"/><text:bookmark-start text:name="__RefHeading___was_nervt_im_quartier_1"/><text:bookmark-start text:name="was_nervt_im_quartier"/>Was nervt im Quartier?<text:bookmark-end text:name="__RefHeading___was_nervt_im_quartier_1"/><text:bookmark-end text:name="was_nervt_im_quartier"/></text:h>
      <text:p text:style-name="Text_20_body"><text:span text:style-name="Emphasis">Admin, 2018-03-31 14:28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was_nervt_im_quartier</dc:title>
  </office:meta>
</office:document-meta>
</file>