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was_haltet_ihr_von_einem_offenen_buecherschrank"/>← <text:a xlink:type="simple" xlink:href="https://bs-west.de/discussion:start" text:style-name="Internet_20_link" text:visited-style-name="Visited_20_Internet_20_Link">Diskussionen</text:a></text:p>
      <text:h text:style-name="Heading_20_1" text:outline-level="1"><text:bookmark-start text:name="__RefHeading___was_haltet_ihr_von_einem_offenen_buecherschrank_1"/><text:bookmark-start text:name="was_haltet_ihr_von_einem_offenen_buecherschrank"/>Was haltet Ihr von einem offenen Bücherschrank?<text:bookmark-end text:name="__RefHeading___was_haltet_ihr_von_einem_offenen_buecherschrank_1"/><text:bookmark-end text:name="was_haltet_ihr_von_einem_offenen_buecherschrank"/></text:h>
      <text:p text:style-name="Text_20_body"><text:span text:style-name="Emphasis">Admin, 2018-06-06 16:39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was_haltet_ihr_von_einem_offenen_buecherschrank</dc:title>
  </office:meta>
</office:document-meta>
</file>