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cussion:20180809_drohnen_ueber_der_weststadt"/><text:bookmark-start text:name="__RefHeading___drohnen_ueber_der_weststadt_1"/><text:bookmark-start text:name="drohnen_ueber_der_weststadt"/>Drohnen über der Weststadt<text:bookmark-end text:name="__RefHeading___drohnen_ueber_der_weststadt_1"/><text:bookmark-end text:name="drohnen_ueber_der_weststadt"/></text:h>
      <text:p text:style-name="Text_20_body">In den letzten Wochen sind immer wieder Drohnen über der Weststadt zu sehen. Diese fliegen sowohl tagsüber als auch in der Nacht.</text:p>
      <text:p text:style-name="Text_20_body">Ich kann ja verstehen das man sein neues Spielzeug ausprobieren will, aber Leute:</text:p>
      <text:p text:style-name="Text_20_body"><text:span text:style-name="Strong_20_Emphasis">So geht das nicht!</text:span>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Der Drohnenflug in Deutschland ist reguliert, und wer sich nicht an die Spielregeln hält, muss mit Strafen und Bußgeldern rechnen.</text:p>
      <text:p text:style-name="Text_20_body">Das Bundesministerium für Verkehr und digitale Infrastruktur [BVMI] stellt klare <text:a xlink:type="simple" xlink:href="https://www.bmvi.de/SharedDocs/DE/Artikel/LF/151108-]drohnen.html" text:style-name="Internet_20_link" text:visited-style-name="Visited_20_Internet_20_Link">Regeln</text:a> dafür auf.</text:p>
      <text:p text:style-name="Text_20_body">Wer also in Wohngebieten über Balkonhöhe fliegt und eine Kamera (und/oder Mikrofon) an Bord hat, macht sich strafbar.</text:p>
      <text:p text:style-name="Text_20_body">Wie würdet Ihr es denn finden, wenn man plötzlich im vierten Stock damit rechnen muss, das einem jemand auf den Balkon oder in die Wohnung schaut?</text:p>
      <text:p text:style-name="Text_20_body">Ich bin gespannt auf eure Beiträg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cussion:20180809_drohnen_ueber_der_weststadt</dc:title>
  </office:meta>
</office:document-meta>
</file>