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osed"/><text:bookmark-start text:name="__RefHeading___geschlossener_bereich_nur_fuer_mitglieder_1"/><text:bookmark-start text:name="geschlossener_bereich_nur_fuer_mitglieder"/>Geschlossener Bereich / Nur für Mitglieder!<text:bookmark-end text:name="__RefHeading___geschlossener_bereich_nur_fuer_mitglieder_1"/><text:bookmark-end text:name="geschlossener_bereich_nur_fuer_mitglieder"/></text:h>
      <text:p text:style-name="Text_20_body">Unterhalb dieses Namespaces werden nur Seiten abgelegt, die nicht allgemein der Öffentlichkeit zur Verfügung ste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osed</dc:title>
  </office:meta>
</office:document-meta>
</file>